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>...................................................................</text:p>
      <text:p text:style-name="Standard">(imię i nazwisko osoby składającej oświadczenie)</text:p>
      <text:p text:style-name="Standard"/>
      <text:p text:style-name="P2"/>
      <text:p text:style-name="P3"/>
      <text:p text:style-name="P4"/>
      <text:p text:style-name="P5"/>
      <text:p text:style-name="P6"/>
      <text:p text:style-name="P7">PRZETWARZANIE DANYCH OSOBOWYCH<text:s/>KANDYDATA</text:p>
      <text:p text:style-name="P8"/>
      <text:p text:style-name="P9"/>
      <text:p text:style-name="P10">„Wyrażam zgodę na przetwarzanie danych osobowych, wykraczających poza wymóg ustawowy,<text:s/><text:line-break/>a zawartych w dokumentach składanych w związku z naborem”</text:p>
      <text:p text:style-name="P11"/>
      <text:p text:style-name="P12"/>
      <text:p text:style-name="P13"/>
      <text:p text:style-name="P14">…..............................................................</text:p>
      <text:p text:style-name="P15">(podpis osoby składającej oświadczenie)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ZEF</dc:creator>
    <meta:creation-date>2024-04-12T09:19:00Z</meta:creation-date>
    <dc:date>2024-04-12T09:19:00Z</dc:date>
    <meta:print-date>2024-04-12T09:1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421" meta:row-count="3" meta:non-whitespace-character-count="362"/>
  </office:meta>
</office:document-meta>
</file>