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 fo:margin-left="0.5in">
        <style:tab-stops/>
      </style:paragraph-properties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>...................................................................</text:p>
      <text:p text:style-name="Standard">(imię i nazwisko osoby składającej oświadczenie)</text:p>
      <text:p text:style-name="Standard"/>
      <text:p text:style-name="P2"/>
      <text:p text:style-name="P3"/>
      <text:p text:style-name="P4"/>
      <text:p text:style-name="P5"/>
      <text:p text:style-name="P6">OŚWIADCZENIE KANDYDATA</text:p>
      <text:p text:style-name="P7"/>
      <text:p text:style-name="P8">W związku z ubieganiem się – w trybie określonym w art. 11 ustawy z dnia 21 listopada 2008 roku o pracownikach samorządowych (Dz. U.<text:s/>z<text:s/>2022<text:s/>r. poz.<text:s/>530) - <text:s/>o zatrudnienie w Samorządowej Administracji Placówek Oświatowych w Lubichowie na wolne stanowisko urzędnicze oświadczam, że:</text:p>
      <text:p text:style-name="P9"/>
      <text:list text:style-name="LFO2" text:continue-numbering="true">
        <text:list-item>
          <text:p text:style-name="P10">posiadam obywatelstwo polskie;</text:p>
        </text:list-item>
        <text:list-item>
          <text:p text:style-name="P11">posiadam odpowiedni stan zdrowia pozwalający na zatrudnienie na stanowisku pracy;</text:p>
        </text:list-item>
        <text:list-item>
          <text:p text:style-name="P12">nie byłem(am) skazany(a) prawomocnym wyrokiem sądu za umyślne przestępstwo ścigane z oskarżenia publicznego lub umyślne przestępstwo skarbowe;</text:p>
        </text:list-item>
        <text:list-item>
          <text:p text:style-name="P13">posiadam pełną zdolność do czynności prawnych oraz korzystam z pełni praw publicznych.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>…..............................................................</text:p>
      <text:p text:style-name="P20">(podpis osoby składającej oświadczenie)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ZEF</dc:creator>
    <meta:creation-date>2024-04-12T09:11:00Z</meta:creation-date>
    <dc:date>2024-04-12T09:11:00Z</dc:date>
    <meta:template xlink:href="Normal" xlink:type="simple"/>
    <meta:editing-cycles>3</meta:editing-cycles>
    <meta:editing-duration>PT2280S</meta:editing-duration>
    <meta:document-statistic meta:page-count="1" meta:paragraph-count="1" meta:word-count="126" meta:character-count="883" meta:row-count="6" meta:non-whitespace-character-count="758"/>
  </office:meta>
</office:document-meta>
</file>